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P21" style:parent-style-name="Normalny" style:family="paragraph">
      <style:paragraph-properties fo:margin-bottom="0in" fo:text-indent="4.0361in"/>
    </style:style>
    <style:style style:name="T22" style:parent-style-name="Domyślnaczcionkaakapitu" style:family="text">
      <style:text-properties style:font-name="Arial" style:font-name-complex="Arial" fo:font-weight="bold" style:font-weight-asian="bold"/>
    </style:style>
    <style:style style:name="P23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5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6pt" style:font-size-asian="6pt" style:font-size-complex="6pt"/>
    </style:style>
    <style:style style:name="P28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29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30" style:parent-style-name="Normalny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Arial" style:font-name-complex="Arial" fo:font-weight="bold" style:font-weight-asian="bold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font-weight="bold" style:font-weight-asian="bold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1" style:parent-style-name="Normalny" style:family="paragraph">
      <style:paragraph-properties fo:text-align="justify" fo:margin-bottom="0in"/>
      <style:text-properties style:font-name="Arial" style:font-name-complex="Arial" fo:font-size="1pt" style:font-size-asian="1pt" style:font-size-complex="1pt"/>
    </style:style>
    <style:style style:name="P42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44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5" style:parent-style-name="Normalny" style:family="paragraph">
      <style:paragraph-properties fo:text-align="justify" fo:margin-bottom="0in"/>
      <style:text-properties style:font-name="Arial" style:font-name-complex="Arial" fo:font-size="2pt" style:font-size-asian="2pt" style:font-size-complex="2pt"/>
    </style:style>
    <style:style style:name="P46" style:parent-style-name="Normalny" style:family="paragraph">
      <style:paragraph-properties fo:text-align="justify" fo:margin-bottom="0in"/>
      <style:text-properties style:font-name="Arial" style:font-name-complex="Arial" fo:font-size="2pt" style:font-size-asian="2pt" style:font-size-complex="2pt"/>
    </style:style>
    <style:style style:name="P47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8" style:parent-style-name="Normalny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2" style:parent-style-name="Normalny" style:family="paragraph">
      <style:paragraph-properties fo:text-align="justify" fo:margin-bottom="0in"/>
      <style:text-properties style:font-name="Arial" style:font-name-complex="Arial" fo:font-size="1pt" style:font-size-asian="1pt" style:font-size-complex="1pt"/>
    </style:style>
    <style:style style:name="P53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54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55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56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57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58" style:parent-style-name="Normaln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3" style:parent-style-name="Normalny" style:family="paragraph">
      <style:paragraph-properties fo:text-align="justify" fo:margin-bottom="0in"/>
      <style:text-properties fo:font-size="3pt" style:font-size-asian="3pt" style:font-size-complex="3pt"/>
    </style:style>
    <style:style style:name="P64" style:parent-style-name="Normalny" style:family="paragraph">
      <style:paragraph-properties fo:text-align="justify" fo:margin-bottom="0in"/>
      <style:text-properties style:font-name="Arial" style:font-name-complex="Arial" fo:font-size="1pt" style:font-size-asian="1pt" style:font-size-complex="1pt"/>
    </style:style>
    <style:style style:name="P65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66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67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68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69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70" style:parent-style-name="Normalny" style:family="paragraph">
      <style:paragraph-properties fo:text-align="justify" fo:margin-bottom="0in"/>
      <style:text-properties style:font-name="Arial" style:font-name-complex="Arial" fo:font-size="2pt" style:font-size-asian="2pt" style:font-size-complex="2pt"/>
    </style:style>
    <style:style style:name="P71" style:parent-style-name="Normaln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7" style:parent-style-name="Normalny" style:family="paragraph">
      <style:paragraph-properties fo:text-align="justify" fo:margin-bottom="0in"/>
      <style:text-properties style:font-name="Arial" style:font-name-complex="Arial" fo:font-size="6pt" style:font-size-asian="6pt" style:font-size-complex="6pt"/>
    </style:style>
    <style:style style:name="P78" style:parent-style-name="Normalny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Arial" style:font-name-complex="Arial" fo:font-weight="bold" style:font-weight-asian="bold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 fo:font-weight="bold" style:font-weight-asian="bold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84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85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86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87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88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89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90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91" style:parent-style-name="Normalny" style:family="paragraph">
      <style:paragraph-properties fo:text-align="justify" fo:margin-bottom="0in"/>
    </style:style>
    <style:style style:name="T92" style:parent-style-name="Domyślnaczcionkaakapitu" style:family="text">
      <style:text-properties style:font-name="Arial" style:font-name-complex="Arial" fo:font-weight="bold" style:font-weight-asian="bold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P95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TableColumn97" style:family="table-column">
      <style:table-column-properties style:column-width="0.318in"/>
    </style:style>
    <style:style style:name="TableColumn98" style:family="table-column">
      <style:table-column-properties style:column-width="3.0736in"/>
    </style:style>
    <style:style style:name="TableColumn99" style:family="table-column">
      <style:table-column-properties style:column-width="2.9013in"/>
    </style:style>
    <style:style style:name="Table96" style:family="table">
      <style:table-properties style:width="6.29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/>
    </style:style>
    <style:style style:name="T103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top="0.0833in" fo:margin-bottom="0.0833in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/>
    </style:style>
    <style:style style:name="T112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top="0.0833in" fo:margin-bottom="0.0833in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/>
    </style:style>
    <style:style style:name="T121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top="0.0833in" fo:margin-bottom="0.0833in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/>
    </style:style>
    <style:style style:name="T132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top="0.0833in" fo:margin-bottom="0.0833in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 fo:margin-bottom="0in"/>
    </style:style>
    <style:style style:name="T145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fo:margin-top="0.0833in" fo:margin-bottom="0.0833in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51" style:parent-style-name="Normalny" style:family="paragraph">
      <style:paragraph-properties fo:margin-bottom="0in"/>
      <style:text-properties style:font-name="Arial" style:font-name-complex="Arial" fo:font-size="4pt" style:font-size-asian="4pt" style:font-size-complex="4pt"/>
    </style:style>
    <style:style style:name="P152" style:parent-style-name="Normalny" style:family="paragraph">
      <style:paragraph-properties fo:margin-bottom="0in"/>
    </style:style>
    <style:style style:name="T153" style:parent-style-name="Domyślnaczcionkaakapitu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154" style:parent-style-name="Domyślnaczcionkaakapitu" style:family="text">
      <style:text-properties style:font-name="Arial" style:font-name-complex="Arial" style:text-position="super 63.6%"/>
    </style:style>
    <style:style style:name="T1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8" style:parent-style-name="Normalny" style:family="paragraph">
      <style:paragraph-properties fo:margin-bottom="0in"/>
      <style:text-properties fo:font-size="2pt" style:font-size-asian="2pt" style:font-size-complex="2pt"/>
    </style:style>
    <style:style style:name="P159" style:parent-style-name="Normalny" style:family="paragraph">
      <style:paragraph-properties fo:text-align="justify" fo:margin-bottom="0in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3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164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65" style:parent-style-name="Normalny" style:family="paragraph">
      <style:paragraph-properties fo:text-align="justify" fo:margin-top="0.0833in" fo:margin-bottom="0in"/>
    </style:style>
    <style:style style:name="T166" style:parent-style-name="Domyślnaczcionkaakapitu" style:family="text">
      <style:text-properties style:font-name="Arial" style:font-name-complex="Arial" fo:font-weight="bold" style:font-weight-asian="bold"/>
    </style:style>
    <style:style style:name="T167" style:parent-style-name="Domyślnaczcionkaakapitu" style:family="text">
      <style:text-properties style:font-name="Arial" style:font-name-complex="Arial"/>
    </style:style>
    <style:style style:name="P168" style:parent-style-name="Normalny" style:family="paragraph">
      <style:paragraph-properties fo:text-align="justify" fo:margin-bottom="0in"/>
      <style:text-properties fo:font-size="2pt" style:font-size-asian="2pt" style:font-size-complex="2pt"/>
    </style:style>
    <style:style style:name="P169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70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71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72" style:parent-style-name="Normalny" style:family="paragraph">
      <style:paragraph-properties fo:text-align="justify" fo:margin-top="0.0833in" fo:margin-bottom="0in"/>
    </style:style>
    <style:style style:name="T173" style:parent-style-name="Domyślnaczcionkaakapitu" style:family="text">
      <style:text-properties style:font-name="Arial" style:font-name-complex="Arial" fo:font-weight="bold" style:font-weight-asian="bold"/>
    </style:style>
    <style:style style:name="T174" style:parent-style-name="Domyślnaczcionkaakapitu" style:family="text">
      <style:text-properties style:font-name="Arial" style:font-name-complex="Arial"/>
    </style:style>
    <style:style style:name="P175" style:parent-style-name="Normalny" style:family="paragraph">
      <style:paragraph-properties fo:text-align="justify" fo:margin-bottom="0in"/>
      <style:text-properties style:font-name="Arial" style:font-name-complex="Arial" fo:font-size="2pt" style:font-size-asian="2pt" style:font-size-complex="2pt"/>
    </style:style>
    <style:style style:name="P176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77" style:parent-style-name="Normalny" style:family="paragraph">
      <style:paragraph-properties fo:text-align="justify" fo:margin-top="0.0833in" fo:margin-bottom="0.0833in"/>
    </style:style>
    <style:style style:name="T178" style:parent-style-name="Domyślnaczcionkaakapitu" style:family="text">
      <style:text-properties style:font-name="Arial" style:font-name-complex="Arial" fo:font-weight="bold" style:font-weight-asian="bold"/>
    </style:style>
    <style:style style:name="T179" style:parent-style-name="Domyślnaczcionkaakapitu" style:family="text">
      <style:text-properties style:font-name="Arial" style:font-name-complex="Arial"/>
    </style:style>
    <style:style style:name="P18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1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2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3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4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5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6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8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189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190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1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2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3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4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195" style:parent-style-name="Normalny" style:family="paragraph">
      <style:paragraph-properties fo:text-align="justify" fo:margin-bottom="0in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98" style:parent-style-name="Normalny" style:family="paragraph">
      <style:paragraph-properties fo:text-align="justify" fo:margin-bottom="0in"/>
    </style:style>
    <style:style style:name="T199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3">……………………………………………………</text:span><text:span text:style-name="T4"><text:tab/></text:span><text:span text:style-name="T5"><text:tab/></text:span><text:span text:style-name="T6"><text:s text:c="28"/>Załącznik nr 1</text:span></text:p>
      <text:p text:style-name="P7">(Imię i nazwisko wnioskodawcy) <text:s text:c="79"/>do Zarządzenia nr 9/2026 z dnia 31.03.2026</text:p>
      <text:p text:style-name="P8"/>
      <text:p text:style-name="P9">…………………………………………………… <text:s text:c="58"/></text:p>
      <text:p text:style-name="P10">(Adres wnioskodawcy)</text:p>
      <text:p text:style-name="P11"/>
      <text:p text:style-name="P12">……………………………………………………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35"/></text:span><text:span text:style-name="T20">Powiatowy Urząd Pracy w</text:span></text:p>
      <text:p text:style-name="P21"><text:span text:style-name="T22">Grodzisku Mazowieckim</text:span></text:p>
      <text:p text:style-name="P23"><text:s text:c="2"/><text:tab/><text:tab/><text:tab/><text:tab/><text:tab/><text:tab/><text:tab/><text:tab/><text:s text:c="3"/>ul. T. Kościuszki 30</text:p>
      <text:p text:style-name="P24"><text:tab/><text:tab/><text:tab/><text:tab/><text:tab/><text:tab/><text:tab/><text:tab/><text:s text:c="3"/>05-825 Grodzisk Mazowiecki</text:p>
      <text:p text:style-name="P25"/>
      <text:p text:style-name="P26">WNIOSEK <text:s/>O <text:s/>ZAPEWNIENIE <text:s/>DOSTĘPNOŚCI</text:p>
      <text:p text:style-name="P27"/>
      <text:p text:style-name="P28">Na podstawie art. 30 ustawy z dnia 19 lipca 2019r. o zapewnianiu dostępności osobom ze szczególnymi potrzebami (tj. Dz.U. z 2020r. poz. 1062 z późn. zm.) oraz art. 18 ustawy z dnia 4 kwietnia 2019r. o dostępności cyfrowej i aplikacji mobilnych podmiotów publicznych (Dz.U. 2019 poz. 848 z późn. zm.).</text:p>
      <text:p text:style-name="P29"/>
      <text:p text:style-name="P30"><text:span text:style-name="T31">1.</text:span><text:span text:style-name="T32"><text:s/>Wskazuję, jako osoba ze szczególnymi potrzebami/przedstawiciel ustawowy osoby ze szczególnymi potrzebami/</text:span><text:span text:style-name="T33">*</text:span><text:span text:style-name="T34">, następujące bariery utrudniające lub uniemożliwiające zapewnienie dostępności w Powiatowym Urzędzie Pracy w Grodzisku Mazowieckim w zakresie:</text:span><text:span text:style-name="T35"><text:s/></text:span><text:span text:style-name="T36">1</text:span></text:p>
      <text:p text:style-name="P37"><text:span text:style-name="T38">□</text:span><text:span text:style-name="T39"><text:s/>bariery architektonicznej<text:s/></text:span><text:span text:style-name="T40">…..………………………………………………………………………………………………......</text:span></text:p>
      <text:p text:style-name="P41"/>
      <text:p text:style-name="P42">……………………………………………………………………………………………………………………………………………………..</text:p>
      <text:p text:style-name="P43"/>
      <text:p text:style-name="P44">……………………………………………………………………………………………………………………………………………………..</text:p>
      <text:p text:style-name="P45"/>
      <text:p text:style-name="P46"/>
      <text:p text:style-name="P47">……………………………………………………………………………………………………………………………………………………..</text:p>
      <text:p text:style-name="P48"><text:span text:style-name="T49">□</text:span><text:span text:style-name="T50"><text:s/>bariery informacyjno-komunikacyjnej<text:s/></text:span><text:span text:style-name="T51">……………….…….…………………………………………………..……….…</text:span></text:p>
      <text:p text:style-name="P52"/>
      <text:p text:style-name="P53">……………………………………………………………………………………………………………………………………………………..</text:p>
      <text:p text:style-name="P54"/>
      <text:p text:style-name="P55">……………………………………………………………………………………………………………………………………………………..</text:p>
      <text:p text:style-name="P56"/>
      <text:p text:style-name="P57">……………………………………………………………………………………………………………………………………………………..</text:p>
      <text:p text:style-name="P58"><text:span text:style-name="T59">□</text:span><text:span text:style-name="T60"><text:s/>bariery cyfrowej<text:s/></text:span><text:span text:style-name="T61">(wskazać elementy/stronę internetową, aplikację mobilną, która ma być dostępna)<text:s/></text:span><text:span text:style-name="T62">…………………………….……………………………………………………………….……………..……………………..…………………</text:span></text:p>
      <text:p text:style-name="P63"/>
      <text:p text:style-name="P64"/>
      <text:p text:style-name="P65">……………………………………………………………………………………………………………………………………………………..</text:p>
      <text:p text:style-name="P66"/>
      <text:p text:style-name="P67">……………………………………………………………………………………………………………………………………………………..</text:p>
      <text:p text:style-name="P68"/>
      <text:p text:style-name="P69">……………………………………………………………………………………………………………………………………………………..</text:p>
      <text:p text:style-name="P70"/>
      <text:p text:style-name="P71"><text:span text:style-name="T72">1<text:s/></text:span><text:span text:style-name="T73"><text:s/></text:span><text:span text:style-name="T74">Właściwe zaznaczyć<text:s/></text:span><text:span text:style-name="T75">X</text:span><text:span text:style-name="T76"><text:s/>z opisem utrudnień wraz z uzasadnieniem - wykazaniem interesu faktycznego</text:span></text:p>
      <text:p text:style-name="P77"/>
      <text:p text:style-name="P78"><text:span text:style-name="T79">2.</text:span><text:span text:style-name="T80"><text:s/>Wnoszę o zapewnienie dostępności, w celu załatwienia swojej sprawy/skorzystania z usług Urzędu/</text:span><text:span text:style-name="T81">*</text:span><text:span text:style-name="T82">, wskazując jednocześnie <text:s/>preferowany przeze mnie sposób pokonania bariery, polegający na:</text:span><text:span text:style-name="T83">………………………………………………………………………………………………………………………..........</text:span></text:p>
      <text:p text:style-name="P84"/>
      <text:p text:style-name="P85">…………………………………………………………………………………………………………………………………………………..…</text:p>
      <text:p text:style-name="P86"/>
      <text:p text:style-name="P87">………………………………………………………………………………………………………………………………..……………………</text:p>
      <text:p text:style-name="P88"/>
      <text:p text:style-name="P89">……………………………………………………………………………………………………………………………………………………..</text:p>
      <text:p text:style-name="P90"/>
      <text:p text:style-name="P91"><text:span text:style-name="T92">3.</text:span><text:span text:style-name="T93"><text:s/>Wskazany sposób komunikowania się z wnioskodawcą:<text:s/></text:span><text:span text:style-name="T94">2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<text:span text:style-name="T106">Poczta tradycyjna na adres domowy<text:s/>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<text:span text:style-name="T115">Poczta elektroniczna na adres e-mail<text:s/>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<text:span text:style-name="T124">Kontakt telefoniczny nr telefonu sms/mms/</text:span><text:span text:style-name="T125">*</text:span><text:span text:style-name="T126"><text:s/>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Kontakt/*odbiór/</text:span><text:span text:style-name="T136">*</text:span><text:span text:style-name="T137"><text:s/>pism/*dokumentów/</text:span><text:span text:style-name="T138">*</text:span><text:span text:style-name="T139"><text:s/>osobisty<text:s/>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□</text:span></text:p>
          </table:table-cell>
          <table:table-cell table:style-name="TableCell146">
            <text:p text:style-name="P147"><text:span text:style-name="T148">Przedstawiciel ustawowy imię, nazwisko nr d.o.</text:span>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2<text:s/></text:span><text:span text:style-name="T154"><text:s/></text:span><text:span text:style-name="T155">Właściwe zaznaczyć</text:span><text:span text:style-name="T156"><text:s/>X</text:span><text:span text:style-name="T157"><text:s/>wraz z uzupełnieniem danych<text:s/></text:span></text:p>
      <text:p text:style-name="P158"/>
      <text:p text:style-name="P159"><text:span text:style-name="T160">*</text:span><text:span text:style-name="T161">niepotrzebne skreślić <text:s text:c="23"/></text:span><text:span text:style-name="T162"><text:s text:c="108"/></text:span></text:p>
      <text:p text:style-name="P163"/>
      <text:p text:style-name="P164">Pouczenie:</text:p>
      <text:p text:style-name="P165"><text:span text:style-name="T166">4.</text:span><text:span text:style-name="T167"><text:s/>Termin rozpatrzenia sprawy:</text:span></text:p>
      <text:p text:style-name="P168"/>
      <text:list text:style-name="LFO1" text:continue-numbering="true">
        <text:list-item>
          <text:p text:style-name="P169">Realizacja wniosku w zakresie bariery architektonicznej i informacyjno-komunikacyjnej na mocy art. 31 ustawy o zapewnianiu dostępności osobom ze szczególnymi potrzebami, następuje bez zbędnej zwłoki nie później jednak niż w terminie 14 dni od dnia złożenia wniosku o zapewnienie dostępności. W przypadku bariery cyfrowej nie później niż w terminie 7 dni od dnia złożenia wniosku, na podstawie art. 18 ust. 3 i 4 ustawy z dnia 4 kwietnia 2019r. o dostępności cyfrowej.</text:p>
        </text:list-item>
        <text:list-item>
          <text:p text:style-name="P170">Jeżeli zapewnienie dostępności, w zakresie bariery architektonicznej i informacyjno-komunikacyjnej określonej we wniosku nie jest możliwe w terminie 14 dni, a w przypadku bariery cyfrowej nie jest możliwe w terminie 7 dni, Urząd niezwłocznie powiadamia wnioskodawcę o przyczynach opóźnienia i wskazuje nowy termin zapewnienia dostępności, nie dłuższy niż 2 miesiące od dnia złożenia wniosku.</text:p>
        </text:list-item>
        <text:list-item>
          <text:p text:style-name="P171">W przypadkach uzasadnionych wyjątkowymi okolicznościami, gdy zapewnienie dostępności jest niemożliwe lub znacznie utrudnione, w szczególności ze względów technicznych lub prawnych, Urząd niezwłocznie zawiadamia wnioskodawcę o braku możliwości zapewnienia dostępności i wskazuje rozwiązanie alternatywne.</text:p>
        </text:list-item>
      </text:list>
      <text:p text:style-name="P172"><text:span text:style-name="T173">5.</text:span><text:span text:style-name="T174"><text:s/>Tryb odwoławczy:</text:span></text:p>
      <text:p text:style-name="P175"/>
      <text:list text:style-name="LFO1" text:continue-numbering="true">
        <text:list-item>
          <text:p text:style-name="P176">W przypadku niezapewnienia dostępności architektonicznej i informacyjno-komunikacyjnej, <text:s/>w terminie przewidzianej w ustawie, wnioskodawcy służy prawo złożenia skargi na brak dostępności do Prezesa Zarządu PFRON, w terminie 30 dni na mocy art. 32 ustawy o zapewnieniu dostępności osobom ze szczególnymi potrzebami. W przypadku niezapewnieniu dostępności cyfrowej, wnioskodawca może złożyć skargę do podmiotu publicznego, który nie zapewnił dostępność, na mocy art.18 ust.7 i 8 <text:s/>ustawy o dostępności cyfrowej.</text:p>
        </text:list-item>
      </text:list>
      <text:p text:style-name="P177"><text:span text:style-name="T178">6.</text:span><text:span text:style-name="T179"><text:s/>Klauzula informacyjna:</text:span></text:p>
      <text:p text:style-name="P180">Zgodnie z art.13 Rozporządzenia Parlamentu Europejskiego i rady (UE) 2016/679 z dnia 27 kwietnia 2016r. w sprawie ochrony osób fizycznych w związku z przetwarzaniem danych osobowych i w sprawie swobodnego przepływu takich danych oraz uchylenia dyrektywy 9546/WE (Ogólne rozporządzenie o ochronie danych), zwane dalej RODO informuję, iż:</text:p>
      <text:list text:style-name="LFO2" text:continue-numbering="true">
        <text:list-item>
          <text:p text:style-name="P181">Administratorem Pani/Pana danych osobowych jest Powiatowy Urząd Pracy w Grodzisku Mazowieckim, ul. T. Kościuszki 30, 05-825 Grodzisk Mazowiecki.</text:p>
        </text:list-item>
        <text:list-item>
          <text:p text:style-name="P182">W sprawach dotyczących przetwarzania przez Panią/Pana danych osobowych oraz korzystania z praw związanych z ochroną danych osobowych można kontaktować się z Inspektorem Ochrony Danych, e-mail: iod@grodziskmazowiecki.prac.gov.pl, tel. (22) 755 55 86 wew. 211.</text:p>
        </text:list-item>
        <text:list-item>
          <text:p text:style-name="P183">Podanie danych osobowych przez wnioskodawcę jest wymogiem niezbędnym (o ile przepisy nie stanowią inaczej), w celu rozpatrzenia wniosku o zapewnienie dostępności i podjęcia żądanych czynności.</text:p>
        </text:list-item>
        <text:list-item>
          <text:p text:style-name="P184">Podstawą przetwarzania danych osobowych jest ustawa z dnia 19 lipca 2019r. o zapewnianiu dostępności osobom ze szczególnymi potrzebami oraz ustawa z dnia 4 kwietnia 2019r. o dostępności cyfrowej i aplikacji mobilnych podmiotów publicznych.</text:p>
        </text:list-item>
        <text:list-item>
          <text:p text:style-name="P185">Odbiorcami Pani/Pana danych osobowych będą wyłącznie podmioty <text:s/>wskazane we wniosku, bądź w przepisach prawa, na podstawie których rozpatrywana jest sprawa.</text:p>
        </text:list-item>
        <text:list-item>
          <text:p text:style-name="P186">Ma Pani/Pan prawo do wniesienia skargi do organu nadzorczego Prezesa Urzędu Ochrony Danych Osobowych, w przypadku uznania, że przetwarzanie danych osobowych narusza przepisy ogólnego rozporządzenia o ochronie danych.</text:p>
        </text:list-item>
      </text:list>
      <text:p text:style-name="P187"/>
      <text:p text:style-name="P188"/>
      <text:p text:style-name="P189"/>
      <text:p text:style-name="P190"/>
      <text:p text:style-name="P191"/>
      <text:p text:style-name="P192"/>
      <text:p text:style-name="P193"><text:s text:c="113"/></text:p>
      <text:p text:style-name="P194"/>
      <text:p text:style-name="P195"><text:span text:style-name="T196">Grodzisk Mazowiecki, dnia</text:span><text:span text:style-name="T197"><text:s/>………………….… <text:s text:c="35"/>…………….………………….………………………………….</text:span></text:p>
      <text:p text:style-name="P198"><text:span text:style-name="T199"><text:s text:c="131"/>(czytelny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Świątkowska</meta:initial-creator>
    <dc:creator>Katarzyna Makowiecka</dc:creator>
    <meta:creation-date>2026-03-31T08:07:00Z</meta:creation-date>
    <dc:date>2026-03-31T08:07:00Z</dc:date>
    <meta:print-date>2021-07-16T08:08:00Z</meta:print-date>
    <meta:template xlink:href="Normal" xlink:type="simple"/>
    <meta:editing-cycles>2</meta:editing-cycles>
    <meta:editing-duration>PT180S</meta:editing-duration>
    <meta:document-statistic meta:page-count="2" meta:paragraph-count="13" meta:word-count="952" meta:character-count="6652" meta:row-count="47" meta:non-whitespace-character-count="5713"/>
  </office:meta>
</office:document-meta>
</file>